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line-height="0.25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" style:parent-style-name="Textbody" style:family="paragraph">
      <style:paragraph-properties fo:text-align="center" fo:margin-bottom="0in" fo:line-height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justify" fo:line-height="0.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line-height="0.25in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line-height="0.25in" fo:text-indent="0.4923in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23" style:parent-style-name="Standard" style:family="paragraph">
      <style:paragraph-properties fo:text-align="justify" fo:line-height="0.25in" fo:text-indent="0.4923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P33" style:parent-style-name="Standard" style:family="paragraph">
      <style:paragraph-properties fo:text-align="justify" fo:line-height="0.25in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" style:parent-style-name="Standard" style:family="paragraph">
      <style:paragraph-properties fo:text-align="justify" fo:line-height="0.25in" fo:text-indent="0.4923i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Спрашивали? Отвечаем!</text:p>
      <text:p text:style-name="P2"/>
      <text:p text:style-name="P3">Могу ли я использовать дополнительные выходные дни<text:s/>за дни сдачи крови в выходные дни,<text:s/>определенные графиком?</text:p>
      <text:p text:style-name="P4"/>
      <text:p text:style-name="P5">Заместитель руководителя (по правовым вопросам) Государственной инспекции труда в Республике Коми комментирует:</text:p>
      <text:p text:style-name="P6"/>
      <text:p text:style-name="P7"><text:span text:style-name="T8">В соответствии с ч. 4 ст. 186 Трудового кодекса РФ</text:span><text:span text:style-name="T9"><text:s/>(далее<text:s/></text:span><text:span text:style-name="T10">-</text:span><text:span text:style-name="T11"><text:s/>ТК РФ)<text:s/></text:span><text:span text:style-name="T12">после каждого дня сдачи крови и ее компонентов</text:span><text:span text:style-name="T13"><text:s/>работнику<text:s/></text:span><text:span text:style-name="T14">предоставляется дополнительный день отдыха</text:span><text:span text:style-name="T15">. Указанный<text:s/></text:span><text:span text:style-name="T16">день отдыха по желанию</text:span><text:span text:style-name="T17"><text:s/>работника<text:s/></text:span><text:span text:style-name="T18">может быть присоединен к ежегодному оплачиваемому отпуску</text:span><text:span text:style-name="T19"><text:s/></text:span><text:span text:style-name="T20">или использован в другое время в тече</text:span><text:span text:style-name="T21">ние года</text:span><text:span text:style-name="T22"><text:s/>после дня сдачи крови и ее компонентов.</text:span></text:p>
      <text:p text:style-name="P23"><text:span text:style-name="T24">Согласно Приказу Минздравсоцразвития РФ от 13.08.2009 №</text:span><text:span text:style-name="T25">588н<text:s/></text:span><text:span text:style-name="T26">при подсчете нормы рабочих часов</text:span><text:span text:style-name="T27"><text:s/>за учетный период<text:s/></text:span><text:span text:style-name="T28">исключается</text:span><text:span text:style-name="T29"><text:s/>время, в течение которого работник<text:s/></text:span><text:span text:style-name="T30">освобождается от исполнения трудовых обязанносте</text:span><text:span text:style-name="T31">й с сохранением места работы</text:span><text:span text:style-name="T32">: это ежегодный отпуск, отпуск без сохранения заработной платы, дополнительные выходные дни, временная нетрудоспособность, учебный отпуск и т. д. В этих случаях норма рабочего времени уменьшается на количество часов отсутствия.</text:span></text:p>
      <text:p text:style-name="P33"><text:span text:style-name="T34">Из правового смысла указанных норм следует, что предоставляемые донору за сдачу крови<text:s/></text:span><text:span text:style-name="T35">дни отдыха</text:span><text:span text:style-name="T36"><text:s/>подразумевают освобождение от работы, и работник<text:s/></text:span><text:span text:style-name="T37">может использовать</text:span><text:span text:style-name="T38"><text:s/>их<text:s/></text:span><text:span text:style-name="T39">в свои рабочие дни</text:span><text:span text:style-name="T40">, а не в дни отдыха по графику.<text:s/></text:span><text:span text:style-name="T41">Термин<text:s/></text:span><text:span text:style-name="T42">«</text:span><text:span text:style-name="T43">другой день отдыха</text:span><text:span text:style-name="T44">»</text:span><text:span text:style-name="T45"><text:s/>и<text:s/></text:span><text:span text:style-name="T46">«</text:span><text:span text:style-name="T47">дополн</text:span><text:span text:style-name="T48">ительный день отдыха</text:span><text:span text:style-name="T49">»</text:span><text:span text:style-name="T50"><text:s/>предполагает, что<text:s/></text:span><text:span text:style-name="T51">это дополнительная гарантия к имеющимся выходным дням</text:span><text:span text:style-name="T52">, а, следовательно, день отдыха за сдачу крови не может совпадать с иными днями отдыха работника.</text:span></text:p>
      <text:p text:style-name="P53"><text:span text:style-name="T54">Таким образом, имеющиеся дополнительные дни за дни сдачи крови<text:s/></text:span><text:span text:style-name="T55">и ее компонентов могут быть использованы работником как дополнительные к имеющимся дням<text:s/></text:span><text:span text:style-name="T56">отдыха или присоединены к ежегодному отпуску</text:span><text:span text:style-name="T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дры ГИТ</dc:creator>
    <meta:creation-date>2024-12-09T11:03:00Z</meta:creation-date>
    <dc:date>2025-08-14T13:52:00Z</dc:date>
    <meta:print-date>2025-08-14T15:43:00Z</meta:print-date>
    <meta:template xlink:href="Normal" xlink:type="simple"/>
    <meta:editing-cycles>4</meta:editing-cycles>
    <meta:editing-duration>PT1080S</meta:editing-duration>
    <meta:document-statistic meta:page-count="1" meta:paragraph-count="3" meta:word-count="254" meta:character-count="1703" meta:row-count="12" meta:non-whitespace-character-count="1452"/>
  </office:meta>
</office:document-meta>
</file>